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/>
    </style:style>
    <style:style style:name="P2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3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4" style:family="paragraph" style:parent-style-name="Standard" style:list-style-name="WWNum2">
      <style:paragraph-properties fo:margin-left="1in" fo:margin-right="0in" fo:text-indent="-0.25in" style:auto-text-indent="false"/>
    </style:style>
    <style:style style:name="P5" style:family="paragraph" style:parent-style-name="Standard" style:master-page-name="Standard">
      <style:paragraph-properties style:page-number="1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style:text-underline-style="none"/>
    </style:style>
    <style:style style:name="T3" style:family="text">
      <style:text-properties fo:font-style="italic" fo:font-weight="bold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Field Trip CheckList for Non-Competitive Activities</text:span></text:p>
      <text:p text:style-name="Standard"/>
      <text:list xml:id="list4271088798" text:style-name="WWNum2">
        <text:list-item>
          <text:p text:style-name="P2">Field Trip form prepared, signed by principal, given to office secretary to be placed on calendar and sent to Transportation. <text:s/>This must be done at least 2 weeks before the trip </text:p>
          <text:list>
            <text:list-item>
              <text:p text:style-name="P4">ProTip: have all trip dates planned at the start of each semester and turn in all Field Trip forms for approval at one time</text:p>
            </text:list-item>
            <text:list-item>
              <text:p text:style-name="P4">For Overnight trips - Superintendent must approve - Office Secretary will send to his office for approval then on to Transportation.</text:p>
            </text:list-item>
          </text:list>
        </text:list-item>
        <text:list-item>
          <text:p text:style-name="P2">Gather all Chaperones needed - 10:1 ratio. <text:s/>Chaperones can meet students/bus at location</text:p>
          <text:list>
            <text:list-item>
              <text:p text:style-name="P4">NOTE - if this is an overnight trip - there is a 5:1 ratio of Adults to students</text:p>
            </text:list-item>
          </text:list>
        </text:list-item>
        <text:list-item>
          <text:p text:style-name="P2">Prepare Field Trip Permission form and give out to students - be sure to make due date at least a week before the trip</text:p>
        </text:list-item>
        <text:list-item>
          <text:p text:style-name="P2">Prepare list of students attending trip with name, cell phone number, parent contact information, health issues, and check offs for permission form and $$ along with On Bus/On Bus checkboxes</text:p>
        </text:list-item>
        <text:list-item>
          <text:p text:style-name="P2">Send the prepared list of students to </text:p>
          <text:list>
            <text:list-item>
              <text:p text:style-name="P4">Attendance to be have students marked as on Activity and to receive the Field Trip list for bus driver(s)</text:p>
            </text:list-item>
            <text:list-item>
              <text:p text:style-name="P4">Nurse to gather any further health information not shared on permission form</text:p>
            </text:list-item>
            <text:list-item>
              <text:p text:style-name="P4">Staff for their information that these students are attending the field trip</text:p>
            </text:list-item>
          </text:list>
        </text:list-item>
        <text:list-item>
          <text:p text:style-name="P2">Send email reminders to students leading up to the field trip - no refunds</text:p>
        </text:list-item>
      </text:list>
      <text:p text:style-name="Standard"/>
      <text:p text:style-name="P1"/>
      <text:p text:style-name="Standard"><text:span text:style-name="T3">Pro Tips for Specific Trips - These are specific to DECA</text:span></text:p>
      <text:list xml:id="list4129521027" text:style-name="WWNum1">
        <text:list-item>
          <text:p text:style-name="P3">State Fair of Virginia - you should purchase the tickets online with a credit card on their site so that you receive the tickets via email, print and just walk in - save time not having to stand in line and pay with a check. School will reimburse personal credit card with check from Chapter</text:p>
        </text:list-item>
        <text:list-item>
          <text:p text:style-name="P3">Fred Nats Games - Order form can be sent in with a check from the school</text:p>
        </text:list-item>
        <text:list-item>
          <text:p text:style-name="P3">Kings Dominion - Order form can be sent in with a check from the school. This must be done 6 weeks in advance! <text:s/>Better to order online and pay with credit card and get reimbursed with check from Chapter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➔" text:bullet-char="➔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◆" text:bullet-char="◆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○" text:bullet-char="○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◆" text:bullet-char="◆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○" text:bullet-char="○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◆" text:bullet-char="◆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7" meta:word-count="367" meta:character-count="1966" meta:non-whitespace-character-count="1626"/>
    <meta:generator>LibreOfficeDev/6.0.5.2$Linux_X86_64 LibreOffice_project/</meta:generator>
  </office:meta>
</office:document-meta>
</file>